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ebcae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rsid="0013dffb" officeooo:paragraph-rsid="001eb491"/>
    </style:style>
    <style:style style:name="P5" style:family="paragraph" style:parent-style-name="EXPEDIENTE">
      <style:text-properties officeooo:rsid="000d6a18" officeooo:paragraph-rsid="000d6a18"/>
    </style:style>
    <style:style style:name="P6" style:family="paragraph" style:parent-style-name="Text_20_body">
      <style:paragraph-properties fo:text-align="justify" style:justify-single-word="false"/>
      <style:text-properties officeooo:rsid="0008c195" officeooo:paragraph-rsid="000ee178"/>
    </style:style>
    <style:style style:name="P7" style:family="paragraph" style:parent-style-name="Text_20_body">
      <style:paragraph-properties fo:text-align="justify" style:justify-single-word="false"/>
      <style:text-properties fo:font-weight="bold" officeooo:rsid="000ebcae" officeooo:paragraph-rsid="000ee178" style:font-weight-asian="bold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ebcae" style:font-size-asian="11pt" style:font-weight-asian="bold" style:font-name-complex="Verdana" style:font-size-complex="11pt"/>
    </style:style>
    <style:style style:name="P9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fo:font-weight="normal" officeooo:rsid="003653c6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" fo:font-size="11pt" fo:font-weight="normal" officeooo:rsid="000c8969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font-weight="normal" officeooo:rsid="002a3777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9336d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0f5684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2e5d6b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ebcae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0ee17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254f5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officeooo:rsid="0017abe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6"><text:span text:style-name="T3">La Comisión de Presupuesto y Hacienda considerado </text:span><text:span text:style-name="T9">el </text:span><text:span text:style-name="T3">Proyecto de Ley – Exp</text:span><text:span text:style-name="T6">te.</text:span><text:span text:style-name="T3"> Nº </text:span><text:span text:style-name="T7">3</text:span><text:span text:style-name="T8">1</text:span><text:span text:style-name="T11">471</text:span><text:span text:style-name="T7"> </text:span><text:span text:style-name="T3">CD-</text:span><text:span text:style-name="T11">FJV</text:span><text:span text:style-name="T2">, de</text:span><text:span text:style-name="T11">l Diputado Roberto Mirabella</text:span><text:span text:style-name="T3">; por el cual </text:span><text:span text:style-name="T9">se </text:span><text:span text:style-name="T11">instituye el día 23 de octubre de cada año, como el “Día del Boxeador Santafesino”, en conmemoración al natalicio del Señor Amilcar Brusa </text:span><text:span text:style-name="T3">, </text:span><text:span text:style-name="T9">que cuenta con dictamen de la Comisión de </text:span><text:span text:style-name="T11">Promoción Comunitaria; </text:span><text:span text:style-name="T4">y por las razones expuestas y las que podrá dar el miembro informante, </text:span><text:span text:style-name="T5">aconseja </text:span><text:span text:style-name="T10">adherir al mismo.</text:span></text:p>
      <text:p text:style-name="P7"/>
      <text:p text:style-name="P7">SALA DE LA COMISIÓN, <text:span text:style-name="T14">22 de setiembre de 2016</text:span></text:p>
      <text:p text:style-name="P5"><text:s/></text:p>
      <text:p text:style-name="P4"><text:span text:style-name="T12">FIRMANTES</text:span><text:span text:style-name="T13">: GALDEANO – GARCIA – <text:s/>BLANCO – PALO OLIVER – <text:s/>BUSATTO - ANGELINI – </text:span></text:p>
      <text:p text:style-name="Standard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2T11:19:35</dc:date>
    <meta:print-date>2016-08-24T11:15:00</meta:print-date>
    <meta:editing-cycles>46</meta:editing-cycles>
    <meta:editing-duration>PT1H5M1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18" meta:character-count="745" meta:non-whitespace-character-count="619"/>
  </office:meta>
</office:document-meta>
</file>